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W_228_hrung" style:data-style-name="N3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W_228_hrung" style:data-style-name="N34">
      <style:table-cell-properties fo:background-color="#D9D9D9"/>
    </style:style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W_228_hrung" style:data-style-name="N34">
      <style:table-cell-properties fo:border-top="none" fo:border-bottom="thin solid #000000" fo:border-left="none" fo:border-right="none" fo:background-color="#D9D9D9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W_228_hrung" style:data-style-name="N34">
      <style:table-cell-properties fo:background-color="transparent"/>
    </style:style>
    <style:style style:name="ce21" style:family="table-cell" style:parent-style-name="W_228_hrung" style:data-style-name="N34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W_228_hrung" style:data-style-name="N34">
      <style:table-cell-properties fo:background-color="#FFFF00"/>
    </style:style>
    <style:style style:name="ce25" style:family="table-cell" style:parent-style-name="W_228_hrung" style:data-style-name="N34">
      <style:table-cell-properties fo:border-top="none" fo:border-bottom="thin solid #000000" fo:border-left="none" fo:border-right="none"/>
    </style:style>
    <style:style style:name="ce26" style:family="table-cell" style:parent-style-name="W_228_hrung" style:data-style-name="N34">
      <style:table-cell-properties fo:border-top="none" fo:border-bottom="thin solid #000000" fo:border-left="none" fo:border-right="none" style:vertical-align="automatic"/>
    </style:style>
    <style:style style:name="ce27" style:family="table-cell" style:parent-style-name="W_228_hrung" style:data-style-name="N3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W_228_hrung" style:data-style-name="N34">
      <style:table-cell-properties style:vertical-align="automatic" style:repeat-content="false"/>
      <style:paragraph-properties fo:text-align="center"/>
    </style:style>
    <style:style style:name="ce29" style:family="table-cell" style:parent-style-name="W_228_hrung" style:data-style-name="N34"/>
    <style:style style:name="ce30" style:family="table-cell" style:parent-style-name="W_228_hrung" style:data-style-name="N3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31" style:family="table-cell" style:parent-style-name="W_228_hrung" style:data-style-name="N34">
      <style:text-properties fo:font-weight="bold" style:font-weight-asian="bold" style:font-weight-complex="bold"/>
    </style:style>
    <style:style style:name="ce32" style:family="table-cell" style:parent-style-name="W_228_hrung" style:data-style-name="N34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0.1070833333333cm" style:use-optimal-column-width="true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3.2291666666667cm" style:use-optimal-column-width="true"/>
    </style:style>
    <style:style style:name="co12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ÜR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2"/>
        <table:table-column table:style-name="co6" table:default-cell-style-name="ce1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5">
            <text:p>Vorname, Name, Steuernummer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BEISPIELHAFTE VORLAGE FÜR DIE EIGENE ERFASSUNG DER BELEGE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ZWECKS ÜBERLEITUNG IN DIE ANLAGE EÜR (EINNAHMEN-AUSGABEN-ÜBERSCHUSSRECHNUNG)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Diese Vorlage wird kostenlos und unverbindlich bereitgestellt durch die WKO Wirtschaftskanzlei Oberalster GmbH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Steuerberatungsgesellschaft (<text:span text:style-name="T3">www.steuerberater-oberalster.de</text:span>). Sämtliche Änderungen bleiben vorbehalten.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style-name="ce15">
            <text:p>Hinweis: I.d.R. müssen die monatlichen Umsätze und die monatlichen Vorsteuern mit der Umsatzsteuer-Voranmeldung an das Finanzamt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style-name="ce15">
            <text:p>übermittelt werden - vorsorglich sollte abgestimmt werden, ob Sie die USt-Voranmeldungen mit dieser Vorlage selbst erledigen möchten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style-name="ce15">
            <text:p><text:s/>(und damit Buchhaltungskosten sparen können) oder ob das Steuerbüro die USt-Voranmeldungen für Sie übernimmt.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7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3" table:style-name="ce20"/>
          <table:table-cell table:number-columns-repeated="16373" table:style-name="ce19"/>
        </table:table-row>
        <table:table-row table:style-name="ro1">
          <table:table-cell office:value-type="string" table:style-name="ce14">
            <text:p>Gewinnermittlung gemäß § 4 Abs. 3 EStG für das Kalenderjahr</text:p>
          </table:table-cell>
          <table:table-cell table:style-name="ce13"/>
          <table:table-cell table:number-columns-repeated="3" table:style-name="ce4"/>
          <table:table-cell office:value-type="string" table:style-name="ce32">
            <text:p>2017</text:p>
          </table:table-cell>
          <table:table-cell table:style-name="ce26"/>
          <table:table-cell table:style-name="ce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13">
            <office:annotation draw:style-name="a0" svg:x="1.22916666666667in" svg:y="3.5in" svg:width="4.92708333333333in" svg:height="3.51041666666667in">
              <dc:creator>Maik Schiemann</dc:creator>
              <text:p><text:span text:style-name="T2">Abkürzungen:</text:span></text:p>
              <text:p><text:span text:style-name="T2">E1 u.s.w.: für Einnahmenbelege</text:span></text:p>
              <text:p><text:span text:style-name="T2">A1 u.s.w.: für Ausgabenbelege</text:span></text:p>
              <text:p><text:span text:style-name="T2">A8S3 u.s.w.: Kontoauszugsnummer (hier 8) und Kto.auszugsblatt (hier Seite 3) -&gt; also das dritte Blatt des Kto.auszuges Nr. 8.</text:span></text:p>
              <text:p><text:span text:style-name="T2">Bar1 u.s.w.: Barbelege (bei Barzahlung)</text:span></text:p>
              <text:p><text:span text:style-name="T2">AV1 u.s.w.: für Anlagevermögen.</text:span></text:p>
              <text:p><text:span text:style-name="T2"/></text:p>
              <text:p><text:span text:style-name="T2">WICHTIG: Zu jeder Einnahme und Betriebsausgabe sollte ein Beleg vorliegen (notfalls ein selbstgeschriebener Eigenbeleg). Die Einnahmen- und Ausgabenbelege aus dieser Tabelle sollten einfach auffindbar sein. I.d.R. heftet man die Belege chronologisch oder sortiert nach Einnahmen/Ausgaben/Belegnr. in einen Leitz-Ordner und notiert auf allen Einzelbelegen bspw. oben rechts handschriftlich die Belegnummer.</text:span></text:p>
            </office:annotation>
            <text:p>Belegnr./Kto.ausz.</text:p>
          </table:table-cell>
          <table:table-cell office:value-type="string" table:style-name="ce8">
            <text:p>Datum</text:p>
          </table:table-cell>
          <table:table-cell table:style-name="ce13"/>
          <table:table-cell office:value-type="string" table:style-name="ce16">
            <text:p>Bezeichnung</text:p>
          </table:table-cell>
          <table:table-cell office:value-type="string" table:style-name="ce16">
            <office:annotation draw:style-name="a1" svg:x="10.7916666666667in" svg:y="3.38541666666667in" svg:width="4.33333333333333in" svg:height="1.6875in">
              <dc:creator>Maik Schiemann</dc:creator>
              <text:p><text:span text:style-name="T2">Alle Betriebsausgaben und Betriebsausgaben müssen in die Einnahmen- und Ausgabenpostionen der amtlichen Anlage EÜR zugeordnet werden. Wir empfehlen, dies möglichst vorzubereiten (die Zeitersparnis beim Steuerbüro führt i.d.R. zu niedrigeren Gebühren). Die gängigsten Einnahmen-und Ausgabenposititonen finden Sie anbei im Arbeitsblatt "Einnahmen-Ausgaben-Postitionen".</text:span></text:p>
            </office:annotation>
            <text:p>ggf. Pos.zuordnung</text:p>
          </table:table-cell>
          <table:table-cell office:value-type="string" table:style-name="ce27">
            <text:p>Betrag</text:p>
          </table:table-cell>
          <table:table-cell office:value-type="string" table:style-name="ce27">
            <text:p>Summe</text:p>
          </table:table-cell>
          <table:table-cell table:style-name="ce1"/>
          <table:table-cell office:value-type="string" table:style-name="ce9">
            <text:p>ggf. USt/VSt</text:p>
          </table:table-cell>
          <table:table-cell office:value-type="string" table:style-name="ce9">
            <text:p>Netto</text:p>
          </table:table-cell>
          <table:table-cell table:style-name="ce5"/>
          <table:table-cell office:value-type="string" table:style-name="ce9">
            <text:p>Ggf. Notizen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2" table:style-name="ce28"/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Einnahmen</text:p>
          </table:table-cell>
          <table:table-cell office:value-type="string" table:style-name="ce3">
            <text:p>Datum</text:p>
          </table:table-cell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E1 A8S3</text:p>
          </table:table-cell>
          <table:table-cell office:value-type="date" office:date-value="2017-08-20T00:00:00" table:style-name="ce10">
            <text:p>20.08.2017</text:p>
          </table:table-cell>
          <table:table-cell table:style-name="ce1"/>
          <table:table-cell office:value-type="string" table:style-name="ce11">
            <text:p>Rechnungsnummer 17001</text:p>
          </table:table-cell>
          <table:table-cell office:value-type="string" table:style-name="ce11">
            <text:p>BE 19%</text:p>
          </table:table-cell>
          <table:table-cell office:value-type="currency" office:value="2500" table:style-name="ce2">
            <text:p><text:s/>2.500,00 €<text:s/></text:p>
          </table:table-cell>
          <table:table-cell table:style-name="ce29"/>
          <table:table-cell table:style-name="ce1"/>
          <table:table-cell office:value-type="currency" office:value="399.16" table:formula="msoxl:=ROUND(+F18*19/119,2)" table:style-name="ce5">
            <text:p><text:s/>399,16 €<text:s/></text:p>
          </table:table-cell>
          <table:table-cell office:value-type="currency" office:value="2100.84" table:formula="msoxl:=+F18-I18" table:style-name="ce5">
            <text:p><text:s/>2.100,84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E2 A9S4</text:p>
          </table:table-cell>
          <table:table-cell office:value-type="date" office:date-value="2017-09-20T00:00:00" table:style-name="ce10">
            <text:p>20.09.2017</text:p>
          </table:table-cell>
          <table:table-cell table:style-name="ce1"/>
          <table:table-cell office:value-type="string" table:style-name="ce11">
            <text:p>Rechnungsnummer 17002</text:p>
          </table:table-cell>
          <table:table-cell office:value-type="string" table:style-name="ce11">
            <text:p>BE 19%</text:p>
          </table:table-cell>
          <table:table-cell office:value-type="currency" office:value="2500" table:style-name="ce2">
            <text:p><text:s/>2.500,00 €<text:s/></text:p>
          </table:table-cell>
          <table:table-cell table:style-name="ce29"/>
          <table:table-cell table:style-name="ce1"/>
          <table:table-cell office:value-type="currency" office:value="399.16" table:formula="msoxl:=ROUND(+F19*19/119,2)" table:style-name="ce5">
            <text:p><text:s/>399,16 €<text:s/></text:p>
          </table:table-cell>
          <table:table-cell office:value-type="currency" office:value="2100.84" table:formula="msoxl:=+F19-I19" table:style-name="ce5">
            <text:p><text:s/>2.100,84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E3 A10S4</text:p>
          </table:table-cell>
          <table:table-cell office:value-type="date" office:date-value="2017-10-13T00:00:00" table:style-name="ce10">
            <text:p>13.10.2017</text:p>
          </table:table-cell>
          <table:table-cell table:style-name="ce1"/>
          <table:table-cell office:value-type="string" table:style-name="ce11">
            <text:p>Rechnungsnummer 17003</text:p>
          </table:table-cell>
          <table:table-cell office:value-type="string" table:style-name="ce11">
            <text:p>BE 19%</text:p>
          </table:table-cell>
          <table:table-cell office:value-type="currency" office:value="294.60000000000002" table:style-name="ce25">
            <text:p><text:s/>294,60 €<text:s/></text:p>
          </table:table-cell>
          <table:table-cell table:style-name="ce29"/>
          <table:table-cell table:style-name="ce1"/>
          <table:table-cell office:value-type="currency" office:value="47.04" table:formula="msoxl:=ROUND(+F20*19/119,2)" table:style-name="ce5">
            <text:p><text:s/>47,04 €<text:s/></text:p>
          </table:table-cell>
          <table:table-cell office:value-type="currency" office:value="247.56000000000003" table:formula="msoxl:=+F20-I20" table:style-name="ce5">
            <text:p><text:s/>247,56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1"/>
          <table:table-cell table:style-name="ce2"/>
          <table:table-cell office:value-type="currency" office:value="5294.6" table:formula="msoxl:=SUM(F17:F22)" table:style-name="ce29">
            <text:p><text:s/>5.294,60 €<text:s/></text:p>
          </table:table-cell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usgaben</text:p>
          </table:table-cell>
          <table:table-cell office:value-type="string" table:style-name="ce7">
            <text:p><text:s/></text:p>
          </table:table-cell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1 A8S1</text:p>
          </table:table-cell>
          <table:table-cell office:value-type="date" office:date-value="2017-08-01T00:00:00" table:style-name="ce10">
            <text:p>01.08.2017</text:p>
          </table:table-cell>
          <table:table-cell table:style-name="ce1"/>
          <table:table-cell office:value-type="string" table:style-name="ce11">
            <text:p>Staples</text:p>
          </table:table-cell>
          <table:table-cell office:value-type="string" table:style-name="ce1">
            <text:p>Übrige BA</text:p>
          </table:table-cell>
          <table:table-cell office:value-type="currency" office:value="27.57" table:style-name="ce2">
            <text:p><text:s/>27,57 €<text:s/></text:p>
          </table:table-cell>
          <table:table-cell table:style-name="ce29"/>
          <table:table-cell table:style-name="ce1"/>
          <table:table-cell office:value-type="currency" office:value="-4.4000000000000004" table:formula="msoxl:=-ROUND(+F24*19/119,2)" table:style-name="ce5">
            <text:p>-4,40 €<text:s/></text:p>
          </table:table-cell>
          <table:table-cell office:value-type="currency" office:value="-23.17" table:formula="msoxl:=IF(TYPE(-F24-I24)=16,-F24,-F24-I24)" table:style-name="ce5">
            <text:p>-23,17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2 A8S1</text:p>
          </table:table-cell>
          <table:table-cell office:value-type="date" office:date-value="2017-08-02T00:00:00" table:style-name="ce10">
            <text:p>02.08.2017</text:p>
          </table:table-cell>
          <table:table-cell table:style-name="ce1"/>
          <table:table-cell office:value-type="string" table:style-name="ce11">
            <text:p>Stempel<text:s/></text:p>
          </table:table-cell>
          <table:table-cell office:value-type="string" table:style-name="ce1">
            <text:p>Übrige BA</text:p>
          </table:table-cell>
          <table:table-cell office:value-type="currency" office:value="14.99" table:style-name="ce2">
            <text:p><text:s/>14,99 €<text:s/></text:p>
          </table:table-cell>
          <table:table-cell table:style-name="ce29"/>
          <table:table-cell table:style-name="ce1"/>
          <table:table-cell office:value-type="currency" office:value="-2.39" table:formula="msoxl:=-ROUND(+F25*19/119,2)" table:style-name="ce5">
            <text:p>-2,39 €<text:s/></text:p>
          </table:table-cell>
          <table:table-cell office:value-type="currency" office:value="-12.6" table:formula="msoxl:=IF(TYPE(-F25-I25)=16,-F25,-F25-I25)" table:style-name="ce5">
            <text:p>-12,60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3 A8S1</text:p>
          </table:table-cell>
          <table:table-cell office:value-type="date" office:date-value="2017-08-03T00:00:00" table:style-name="ce10">
            <text:p>03.08.2017</text:p>
          </table:table-cell>
          <table:table-cell table:style-name="ce1"/>
          <table:table-cell office:value-type="string" table:style-name="ce11">
            <text:p>Staples - Bürozubehör</text:p>
          </table:table-cell>
          <table:table-cell office:value-type="string" table:style-name="ce1">
            <text:p>Übrige BA</text:p>
          </table:table-cell>
          <table:table-cell office:value-type="currency" office:value="18.97" table:style-name="ce2">
            <text:p><text:s/>18,97 €<text:s/></text:p>
          </table:table-cell>
          <table:table-cell table:style-name="ce29"/>
          <table:table-cell table:style-name="ce1"/>
          <table:table-cell office:value-type="currency" office:value="-3.03" table:formula="msoxl:=-ROUND(+F26*19/119,2)" table:style-name="ce5">
            <text:p>-3,03 €<text:s/></text:p>
          </table:table-cell>
          <table:table-cell office:value-type="currency" office:value="-15.94" table:formula="msoxl:=IF(TYPE(-F26-I26)=16,-F26,-F26-I26)" table:style-name="ce5">
            <text:p>-15,94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1</text:p>
          </table:table-cell>
          <table:table-cell office:value-type="date" office:date-value="2017-08-04T00:00:00" table:style-name="ce10">
            <text:p>04.08.2017</text:p>
          </table:table-cell>
          <table:table-cell table:style-name="ce1"/>
          <table:table-cell office:value-type="string" table:style-name="ce11">
            <text:p>Staples - Bürozubehör</text:p>
          </table:table-cell>
          <table:table-cell office:value-type="string" table:style-name="ce1">
            <text:p>Übrige BA</text:p>
          </table:table-cell>
          <table:table-cell office:value-type="currency" office:value="38.96" table:style-name="ce2">
            <text:p><text:s/>38,96 €<text:s/></text:p>
          </table:table-cell>
          <table:table-cell table:style-name="ce29"/>
          <table:table-cell table:style-name="ce1"/>
          <table:table-cell office:value-type="currency" office:value="-6.22" table:formula="msoxl:=-ROUND(+F27*19/119,2)" table:style-name="ce5">
            <text:p>-6,22 €<text:s/></text:p>
          </table:table-cell>
          <table:table-cell office:value-type="currency" office:value="-32.74" table:formula="msoxl:=IF(TYPE(-F27-I27)=16,-F27,-F27-I27)" table:style-name="ce5">
            <text:p>-32,74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2</text:p>
          </table:table-cell>
          <table:table-cell office:value-type="date" office:date-value="2017-08-05T00:00:00" table:style-name="ce10">
            <text:p>05.08.2017</text:p>
          </table:table-cell>
          <table:table-cell table:style-name="ce1"/>
          <table:table-cell office:value-type="string" table:style-name="ce11">
            <text:p>Berufs-Haftpflichtversicherung</text:p>
          </table:table-cell>
          <table:table-cell office:value-type="string" table:style-name="ce1">
            <text:p>Beitr/Gebü/Abg/Vers.</text:p>
          </table:table-cell>
          <table:table-cell office:value-type="currency" office:value="84.82" table:style-name="ce2">
            <text:p><text:s/>84,82 €<text:s/></text:p>
          </table:table-cell>
          <table:table-cell table:style-name="ce29"/>
          <table:table-cell table:style-name="ce1"/>
          <table:table-cell office:value-type="string" table:style-name="ce5">
            <text:p>ohne VSt</text:p>
          </table:table-cell>
          <table:table-cell office:value-type="currency" office:value="-84.82" table:formula="msoxl:=IF(TYPE(-F28-I28)=16,-F28,-F28-I28)" table:style-name="ce5">
            <text:p>-84,82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3</text:p>
          </table:table-cell>
          <table:table-cell office:value-type="date" office:date-value="2017-08-06T00:00:00" table:style-name="ce10">
            <text:p>06.08.2017</text:p>
          </table:table-cell>
          <table:table-cell table:style-name="ce1"/>
          <table:table-cell office:value-type="string" table:style-name="ce11">
            <text:p>Staples - Bürozubehör</text:p>
          </table:table-cell>
          <table:table-cell office:value-type="string" table:style-name="ce1">
            <text:p>Übrige BA</text:p>
          </table:table-cell>
          <table:table-cell office:value-type="currency" office:value="25.76" table:style-name="ce2">
            <text:p><text:s/>25,76 €<text:s/></text:p>
          </table:table-cell>
          <table:table-cell table:style-name="ce29"/>
          <table:table-cell table:style-name="ce1"/>
          <table:table-cell office:value-type="currency" office:value="-4.1100000000000003" table:formula="msoxl:=-ROUND(+F29*19/119,2)" table:style-name="ce5">
            <text:p>-4,11 €<text:s/></text:p>
          </table:table-cell>
          <table:table-cell office:value-type="currency" office:value="-21.650000000000002" table:formula="msoxl:=IF(TYPE(-F29-I29)=16,-F29,-F29-I29)" table:style-name="ce5">
            <text:p>-21,65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4</text:p>
          </table:table-cell>
          <table:table-cell office:value-type="date" office:date-value="2017-08-07T00:00:00" table:style-name="ce10">
            <text:p>07.08.2017</text:p>
          </table:table-cell>
          <table:table-cell table:style-name="ce1"/>
          <table:table-cell office:value-type="string" table:style-name="ce11">
            <text:p>Stempel Malter (betr. div. Arbeitsstempel)</text:p>
          </table:table-cell>
          <table:table-cell office:value-type="string" table:style-name="ce1">
            <text:p>Übrige BA</text:p>
          </table:table-cell>
          <table:table-cell office:value-type="currency" office:value="18.989999999999998" table:style-name="ce2">
            <text:p><text:s/>18,99 €<text:s/></text:p>
          </table:table-cell>
          <table:table-cell table:style-name="ce29"/>
          <table:table-cell table:style-name="ce1"/>
          <table:table-cell office:value-type="currency" office:value="-3.03" table:formula="msoxl:=-ROUND(+F30*19/119,2)" table:style-name="ce5">
            <text:p>-3,03 €<text:s/></text:p>
          </table:table-cell>
          <table:table-cell office:value-type="currency" office:value="-15.959999999999999" table:formula="msoxl:=IF(TYPE(-F30-I30)=16,-F30,-F30-I30)" table:style-name="ce5">
            <text:p>-15,96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5</text:p>
          </table:table-cell>
          <table:table-cell office:value-type="date" office:date-value="2017-08-08T00:00:00" table:style-name="ce10">
            <text:p>08.08.2017</text:p>
          </table:table-cell>
          <table:table-cell table:style-name="ce1"/>
          <table:table-cell office:value-type="string" table:style-name="ce11">
            <text:p>Computer-Netzwerkgerät</text:p>
          </table:table-cell>
          <table:table-cell office:value-type="string" table:style-name="ce1">
            <text:p>Übrige BA</text:p>
          </table:table-cell>
          <table:table-cell office:value-type="currency" office:value="119.98" table:style-name="ce2">
            <text:p><text:s/>119,98 €<text:s/></text:p>
          </table:table-cell>
          <table:table-cell table:style-name="ce29"/>
          <table:table-cell table:style-name="ce1"/>
          <table:table-cell office:value-type="currency" office:value="-19.16" table:formula="msoxl:=-ROUND(+F31*19/119,2)" table:style-name="ce5">
            <text:p>-19,16 €<text:s/></text:p>
          </table:table-cell>
          <table:table-cell office:value-type="currency" office:value="-100.82000000000001" table:formula="msoxl:=IF(TYPE(-F31-I31)=16,-F31,-F31-I31)" table:style-name="ce5">
            <text:p>-100,82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6</text:p>
          </table:table-cell>
          <table:table-cell office:value-type="date" office:date-value="2017-08-09T00:00:00" table:style-name="ce10">
            <text:p>09.08.2017</text:p>
          </table:table-cell>
          <table:table-cell table:style-name="ce1"/>
          <table:table-cell office:value-type="string" table:style-name="ce11">
            <text:p>Verpflegungsmehraufwand Pauschale &gt;8 Std.<text:s/></text:p>
          </table:table-cell>
          <table:table-cell office:value-type="string" table:style-name="ce1">
            <text:p>Verpfegung</text:p>
          </table:table-cell>
          <table:table-cell office:value-type="currency" office:value="12" table:style-name="ce2">
            <text:p><text:s/>12,00 €<text:s/></text:p>
          </table:table-cell>
          <table:table-cell table:style-name="ce29"/>
          <table:table-cell table:style-name="ce1"/>
          <table:table-cell office:value-type="string" table:style-name="ce5">
            <text:p>ohne VSt</text:p>
          </table:table-cell>
          <table:table-cell office:value-type="currency" office:value="-12" table:formula="msoxl:=IF(TYPE(-F32-I32)=16,-F32,-F32-I32)" table:style-name="ce5">
            <text:p>-12,00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7</text:p>
          </table:table-cell>
          <table:table-cell office:value-type="date" office:date-value="2017-08-09T00:00:00" table:style-name="ce10">
            <text:p>09.08.2017</text:p>
          </table:table-cell>
          <table:table-cell table:style-name="ce1"/>
          <table:table-cell office:value-type="string" table:style-name="ce11">
            <text:p>100 km Reise mit privatem PKW</text:p>
          </table:table-cell>
          <table:table-cell office:value-type="string" table:style-name="ce1">
            <text:p>Fahrtkosten</text:p>
          </table:table-cell>
          <table:table-cell office:value-type="currency" office:value="30" table:formula="msoxl:=100*0.3" table:style-name="ce2">
            <text:p><text:s/>30,00 €<text:s/></text:p>
          </table:table-cell>
          <table:table-cell table:style-name="ce29"/>
          <table:table-cell table:style-name="ce1"/>
          <table:table-cell office:value-type="string" table:style-name="ce5">
            <text:p>ohne VSt</text:p>
          </table:table-cell>
          <table:table-cell office:value-type="currency" office:value="-30" table:formula="msoxl:=IF(TYPE(-F33-I33)=16,-F33,-F33-I33)" table:style-name="ce5">
            <text:p>-30,00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4 A9S4</text:p>
          </table:table-cell>
          <table:table-cell office:value-type="date" office:date-value="2017-08-09T00:00:00" table:style-name="ce10">
            <text:p>09.08.2017</text:p>
          </table:table-cell>
          <table:table-cell table:style-name="ce1"/>
          <table:table-cell office:value-type="string" table:style-name="ce11">
            <text:p>Abbuchung Telekom<text:s/></text:p>
          </table:table-cell>
          <table:table-cell office:value-type="string" table:style-name="ce1">
            <text:p>Telefon/Internet</text:p>
          </table:table-cell>
          <table:table-cell office:value-type="currency" office:value="50" table:style-name="ce2">
            <text:p><text:s/>50,00 €<text:s/></text:p>
          </table:table-cell>
          <table:table-cell table:style-name="ce29"/>
          <table:table-cell table:style-name="ce1"/>
          <table:table-cell office:value-type="currency" office:value="-7.98" table:formula="msoxl:=-ROUND(+F34*19/119,2)" table:style-name="ce5">
            <text:p>-7,98 €<text:s/></text:p>
          </table:table-cell>
          <table:table-cell office:value-type="currency" office:value="-42.019999999999996" table:formula="msoxl:=IF(TYPE(-F34-I34)=16,-F34,-F34-I34)" table:style-name="ce5">
            <text:p>-42,02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5 A9S4</text:p>
          </table:table-cell>
          <table:table-cell office:value-type="date" office:date-value="2017-08-09T00:00:00" table:style-name="ce10">
            <text:p>09.08.2017</text:p>
          </table:table-cell>
          <table:table-cell table:style-name="ce1"/>
          <table:table-cell office:value-type="string" table:style-name="ce11">
            <text:p>Abbuchung Zinsen für Betriebsdarlehen</text:p>
          </table:table-cell>
          <table:table-cell office:value-type="string" table:style-name="ce1">
            <text:p>Zinsen</text:p>
          </table:table-cell>
          <table:table-cell office:value-type="currency" office:value="200" table:style-name="ce2">
            <text:p><text:s/>200,00 €<text:s/></text:p>
          </table:table-cell>
          <table:table-cell table:style-name="ce29"/>
          <table:table-cell table:style-name="ce1"/>
          <table:table-cell office:value-type="string" table:style-name="ce5">
            <text:p>ohne VSt</text:p>
          </table:table-cell>
          <table:table-cell office:value-type="currency" office:value="-200" table:formula="msoxl:=IF(TYPE(-F35-I35)=16,-F35,-F35-I35)" table:style-name="ce5">
            <text:p>-200,00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6 A9S3</text:p>
          </table:table-cell>
          <table:table-cell office:value-type="date" office:date-value="2017-09-10T00:00:00" table:style-name="ce10">
            <text:p>10.09.2017</text:p>
          </table:table-cell>
          <table:table-cell table:style-name="ce1"/>
          <table:table-cell office:value-type="string" table:style-name="ce11">
            <text:p>Umsatzsteuer-Vorauszahlung für Juli 2017</text:p>
          </table:table-cell>
          <table:table-cell office:value-type="string" table:style-name="ce1">
            <text:p>USt-VZ</text:p>
          </table:table-cell>
          <table:table-cell office:value-type="currency" office:value="356.82000000000005" table:formula="msoxl:=+I18+SUM(I24:I31)" table:style-name="ce2">
            <text:p><text:s/>356,82 €<text:s/></text:p>
          </table:table-cell>
          <table:table-cell table:style-name="ce29"/>
          <table:table-cell table:style-name="ce1"/>
          <table:table-cell table:style-name="ce5"/>
          <table:table-cell office:value-type="currency" office:value="-356.82000000000005" table:formula="msoxl:=IF(TYPE(-F36-I36)=16,-F36,-F36-I36)" table:style-name="ce5">
            <text:p>-356,82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8</text:p>
          </table:table-cell>
          <table:table-cell office:value-type="date" office:date-value="2017-09-11T00:00:00" table:style-name="ce10">
            <text:p>11.09.2017</text:p>
          </table:table-cell>
          <table:table-cell table:style-name="ce1"/>
          <table:table-cell office:value-type="string" table:style-name="ce11">
            <text:p>Post</text:p>
          </table:table-cell>
          <table:table-cell office:value-type="string" table:style-name="ce1">
            <text:p>Übrige BA</text:p>
          </table:table-cell>
          <table:table-cell office:value-type="currency" office:value="14.5" table:style-name="ce29">
            <text:p><text:s/>14,50 €<text:s/></text:p>
          </table:table-cell>
          <table:table-cell table:style-name="ce29"/>
          <table:table-cell table:style-name="ce1"/>
          <table:table-cell office:value-type="string" table:style-name="ce5">
            <text:p>ohne VSt</text:p>
          </table:table-cell>
          <table:table-cell office:value-type="currency" office:value="-14.5" table:formula="msoxl:=IF(TYPE(-F37-I37)=16,-F37,-F37-I37)" table:style-name="ce5">
            <text:p>-14,50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Bar9</text:p>
          </table:table-cell>
          <table:table-cell office:value-type="date" office:date-value="2017-09-12T00:00:00" table:style-name="ce10">
            <text:p>12.09.2017</text:p>
          </table:table-cell>
          <table:table-cell table:style-name="ce1"/>
          <table:table-cell office:value-type="string" table:style-name="ce11">
            <text:p>Bewirtung Max Muster</text:p>
          </table:table-cell>
          <table:table-cell office:value-type="string" table:style-name="ce1">
            <text:p>Bewirtung</text:p>
          </table:table-cell>
          <table:table-cell office:value-type="currency" office:value="70" table:style-name="ce29">
            <text:p><text:s/>70,00 €<text:s/></text:p>
          </table:table-cell>
          <table:table-cell table:style-name="ce29"/>
          <table:table-cell table:style-name="ce1"/>
          <table:table-cell office:value-type="currency" office:value="-11.18" table:formula="msoxl:=-ROUND(+F38*19/119,2)" table:style-name="ce5">
            <text:p>-11,18 €<text:s/></text:p>
          </table:table-cell>
          <table:table-cell office:value-type="currency" office:value="-58.82" table:formula="msoxl:=IF(TYPE(-F38-I38)=16,-F38,-F38-I38)" table:style-name="ce5">
            <text:p>-58,82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7 A10S3</text:p>
          </table:table-cell>
          <table:table-cell office:value-type="date" office:date-value="2017-10-10T00:00:00" table:style-name="ce10">
            <text:p>10.10.2017</text:p>
          </table:table-cell>
          <table:table-cell table:style-name="ce1"/>
          <table:table-cell office:value-type="string" table:style-name="ce11">
            <text:p>Umsatzsteuer-Vorauszahlung für Juli 2017</text:p>
          </table:table-cell>
          <table:table-cell office:value-type="string" table:style-name="ce1">
            <text:p>USt-VZ</text:p>
          </table:table-cell>
          <table:table-cell office:value-type="currency" office:value="132.52000000000004" table:formula="msoxl:=+I19+SUM(I36:I45)" table:style-name="ce25">
            <text:p><text:s/>132,52 €<text:s/></text:p>
          </table:table-cell>
          <table:table-cell table:style-name="ce29"/>
          <table:table-cell table:style-name="ce1"/>
          <table:table-cell table:style-name="ce5"/>
          <table:table-cell office:value-type="currency" office:value="-132.52000000000004" table:formula="msoxl:=IF(TYPE(-F39-I39)=16,-F39,-F39-I39)" table:style-name="ce5">
            <text:p>-132,52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table:number-columns-repeated="5" table:style-name="ce1"/>
          <table:table-cell table:style-name="ce2"/>
          <table:table-cell office:value-type="currency" office:value="-1215.8800000000001" table:formula="msoxl:=-SUM(F23:F41)" table:style-name="ce29">
            <text:p>-1.215,88 €<text:s/></text:p>
          </table:table-cell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3">
            <text:p>Abschreibung (bei Anlagenkauf &gt; 150 EUR)</text:p>
          </table:table-cell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17">
            <text:p>AV1</text:p>
          </table:table-cell>
          <table:table-cell office:value-type="date" office:date-value="2017-09-30T00:00:00" table:style-name="ce18">
            <text:p>30.09.2017</text:p>
          </table:table-cell>
          <table:table-cell table:style-name="ce19"/>
          <table:table-cell office:value-type="string" table:style-name="ce19">
            <text:p>Computer: Kaufpreis EUR 1.190,00</text:p>
          </table:table-cell>
          <table:table-cell table:style-name="ce19"/>
          <table:table-cell table:number-columns-repeated="2" table:style-name="ce20"/>
          <table:table-cell table:style-name="ce1"/>
          <table:table-cell office:value-type="currency" office:value="-190" table:style-name="ce5">
            <text:p>-190,00 €<text:s/></text:p>
          </table:table-cell>
          <table:table-cell table:number-columns-repeated="2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17">
            <text:p>AV1</text:p>
          </table:table-cell>
          <table:table-cell office:value-type="date" office:date-value="2017-12-31T00:00:00" table:style-name="ce18">
            <text:p>31.12.2017</text:p>
          </table:table-cell>
          <table:table-cell table:style-name="ce19"/>
          <table:table-cell office:value-type="string" table:style-name="ce19">
            <text:p>3 Jahre Nutzungsdauer, Anteilige Abschreibung</text:p>
          </table:table-cell>
          <table:table-cell office:value-type="string" table:style-name="ce1">
            <text:p>AfA bewegl. WG</text:p>
          </table:table-cell>
          <table:table-cell office:value-type="currency" office:value="111.11" table:formula="msoxl:=ROUND(+(1190/1.19)/3*4/12,2)" table:style-name="ce20">
            <text:p><text:s/>111,11 €<text:s/></text:p>
          </table:table-cell>
          <table:table-cell table:style-name="ce20"/>
          <table:table-cell table:style-name="ce1"/>
          <table:table-cell table:style-name="ce5"/>
          <table:table-cell office:value-type="currency" office:value="-111.11" table:formula="msoxl:=-F43" table:style-name="ce5">
            <text:p>-111,11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17">
            <text:p>AV2</text:p>
          </table:table-cell>
          <table:table-cell office:value-type="date" office:date-value="2017-09-30T00:00:00" table:style-name="ce18">
            <text:p>30.09.2017</text:p>
          </table:table-cell>
          <table:table-cell table:style-name="ce19"/>
          <table:table-cell office:value-type="string" table:style-name="ce19">
            <text:p>Drucker: Kaufpreis EUR 410,00</text:p>
          </table:table-cell>
          <table:table-cell table:style-name="ce19"/>
          <table:table-cell table:number-columns-repeated="2" table:style-name="ce20"/>
          <table:table-cell table:style-name="ce1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17">
            <text:p>AV2</text:p>
          </table:table-cell>
          <table:table-cell office:value-type="date" office:date-value="2017-09-30T00:00:00" table:style-name="ce18">
            <text:p>30.09.2017</text:p>
          </table:table-cell>
          <table:table-cell table:style-name="ce19"/>
          <table:table-cell office:value-type="string" table:style-name="ce19">
            <text:p>Sofortabschreibung für GWG</text:p>
          </table:table-cell>
          <table:table-cell office:value-type="string" table:style-name="ce1">
            <text:p>GWG-Sofortabschr.</text:p>
          </table:table-cell>
          <table:table-cell office:value-type="currency" office:value="410" table:style-name="ce21">
            <text:p><text:s/>410,00 €<text:s/></text:p>
          </table:table-cell>
          <table:table-cell table:style-name="ce20"/>
          <table:table-cell table:style-name="ce1"/>
          <table:table-cell office:value-type="currency" office:value="-65.459999999999994" table:formula="msoxl:=-ROUND(+F45*19/119,2)" table:style-name="ce5">
            <text:p>-65,46 €<text:s/></text:p>
          </table:table-cell>
          <table:table-cell office:value-type="currency" office:value="-344.54" table:formula="msoxl:=IF(TYPE(-F45-I45)=16,-F45,-F45-I45)" table:style-name="ce5">
            <text:p>-344,54 €<text:s/>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table:number-columns-repeated="5" table:style-name="ce1"/>
          <table:table-cell table:style-name="ce2"/>
          <table:table-cell office:value-type="currency" office:value="-521.11" table:formula="msoxl:=-SUM(F41:F47)" table:style-name="ce25">
            <text:p>-521,11 €<text:s/></text:p>
          </table:table-cell>
          <table:table-cell table:style-name="ce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Vorläufiger Überschuss</text:p>
          </table:table-cell>
          <table:table-cell table:number-columns-repeated="4" table:style-name="ce1"/>
          <table:table-cell table:style-name="ce2"/>
          <table:table-cell office:value-type="currency" office:value="3557.61" table:formula="msoxl:=SUM(G21:G46)" table:style-name="ce30">
            <text:p><text:s/>3.557,61 €<text:s/></text:p>
          </table:table-cell>
          <table:table-cell table:style-name="ce1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4" table:style-name="ce1"/>
          <table:table-cell table:style-name="ce2"/>
          <table:table-cell table:style-name="ce31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5">
            <text:p>Hinweise: Bei der Überleitung in die Anlage EÜR sind noch einige steuerliche Besonderheiten zu beachten - bspw.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15">
            <text:p><text:s text:c="3"/>sind nur 70% der Bewirtungskosten abziehbar, i.d.R. werden pauschal 80% der gesamten Telefonkosten steuerlich anerkannt;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15">
            <text:p><text:s text:c="3"/>ggf. können Sonderabschreibungen der Investitionsabzugsbeträge berücksichtigt werden; i.d.R. empfiehlt sich eine Verprobung der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15">
            <text:p><text:s text:c="3"/>Jahres-Umsatzsteuer nebst Abstimmung zu den USt-Vorauszahlungen. Teilweise sind weitere Betriebsausgaben abziehbar (ggf. bspw. Arbeitszimmer, Verpflegungs-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15">
            <text:p><text:s text:c="3"/>mehraufwand?) etc. Auch außersteuerliche Aspekte (bspw. Krankenversicherungsbeiträge in freiwilliger gesetzl. KV, ggf. Elterngeld etc.) können relevant sein.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15">
            <text:p><text:s text:c="3"/>Wir empfehlen deshalb vorsorglich, einen Steuerberater für die finale Ausfertigung der amtlichen Anlage EÜR hinzuzuziehen.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15">
            <text:p><text:s text:c="3"/>Bei Verwendung dieser beispielhaften Vorlage kann das Steuerbüro die Einnahmen/Ausgaben i.d.R. zügig in die amtliche Anlage EÜR überleiten.</text:p>
          </table:table-cell>
          <table:table-cell table:number-columns-repeated="4"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  <table:table table:name="Einnahmen-Ausgaben-Positionen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2">
            <text:p>häufige Positionen Einnahmen-Ausgabenpostition in Anlage EÜR 2016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3">
            <text:p>Zeile EÜR 2016</text:p>
          </table:table-cell>
          <table:table-cell office:value-type="string" table:style-name="ce13">
            <text:p>Text EÜR 2017</text:p>
          </table:table-cell>
          <table:table-cell office:value-type="string" table:style-name="ce13">
            <text:p>ggf. Text kurz</text:p>
          </table:table-cell>
          <table:table-cell table:number-columns-repeated="1638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">
            <text:p>Betriebseinnahmen als ust.licher Kleinunternehmer</text:p>
          </table:table-cell>
          <table:table-cell office:value-type="string" table:style-name="ce1">
            <text:p>BE Kleinunternehmer</text:p>
          </table:table-cell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">
            <text:p>Umsatzsteuerpflichtige Betriebseinnahmen</text:p>
          </table:table-cell>
          <table:table-cell office:value-type="string" table:style-name="ce1">
            <text:p>BE 19%</text:p>
          </table:table-cell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">
            <text:p>Betriebseinnahmen gem. §13b UStG &amp; ust.freie BE</text:p>
          </table:table-cell>
          <table:table-cell office:value-type="string" table:style-name="ce1">
            <text:p>BE 13b</text:p>
          </table:table-cell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">
            <text:p>Vereinnahmte Umsatzsteuer</text:p>
          </table:table-cell>
          <table:table-cell table:number-columns-repeated="16382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">
            <text:p>vom Finanzamt erstattete Umsatzsteuer</text:p>
          </table:table-cell>
          <table:table-cell table:number-columns-repeated="16382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">
            <text:p>Erlös aus Veräußerung/Entnahme von Anlagevermögen</text:p>
          </table:table-cell>
          <table:table-cell table:number-columns-repeated="16382" table:style-name="ce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">
            <text:p>Private KFZ-Nutzung</text:p>
          </table:table-cell>
          <table:table-cell table:number-columns-repeated="16382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">
            <text:p>Sonstige Sach-,Nutzungs-,Leistungsentnahmen</text:p>
          </table:table-cell>
          <table:table-cell table:number-columns-repeated="16382" table:style-name="ce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">
            <text:p>Betriebsausgabenpauschale für bestimmte Berufsgruppen</text:p>
          </table:table-cell>
          <table:table-cell table:number-columns-repeated="16382" table:style-name="ce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">
            <text:p>Waren, Rohstoffe, Hilfsstoffe</text:p>
          </table:table-cell>
          <table:table-cell table:number-columns-repeated="16382" table:style-name="ce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">
            <text:p>Bezogene Fremdleistungen</text:p>
          </table:table-cell>
          <table:table-cell office:value-type="string" table:style-name="ce1">
            <text:p>Fremdleistungen</text:p>
          </table:table-cell>
          <table:table-cell table:number-columns-repeated="1638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">
            <text:p>Personalkosten (Löhne/Gehälter/SV)</text:p>
          </table:table-cell>
          <table:table-cell office:value-type="string" table:style-name="ce1">
            <text:p>Personalkosten</text:p>
          </table:table-cell>
          <table:table-cell table:number-columns-repeated="1638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">
            <text:p>Abschreibug auf unbewegliche Wirtschaftsgüter</text:p>
          </table:table-cell>
          <table:table-cell table:number-columns-repeated="16382" table:style-name="ce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">
            <text:p>Abschreibung auf immaterielle Wirtschaftsgüter</text:p>
          </table:table-cell>
          <table:table-cell office:value-type="string" table:style-name="ce1">
            <text:p>AfA immat. WG</text:p>
          </table:table-cell>
          <table:table-cell table:number-columns-repeated="1638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">
            <text:p>Abschreibung auf bewegliche Wirtschaftsgüter</text:p>
          </table:table-cell>
          <table:table-cell office:value-type="string" table:style-name="ce1">
            <text:p>AfA bewegl. WG</text:p>
          </table:table-cell>
          <table:table-cell table:number-columns-repeated="1638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">
            <text:p>Sonderabschreibug gem. § 7 g Abs. 5, 6 EStG</text:p>
          </table:table-cell>
          <table:table-cell table:number-columns-repeated="16382" table:style-name="ce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">
            <text:p>Aufwendungen für geringwertige Wirtschaftsgüter</text:p>
          </table:table-cell>
          <table:table-cell office:value-type="string" table:style-name="ce1">
            <text:p>GWG-Sofortabschr.</text:p>
          </table:table-cell>
          <table:table-cell table:number-columns-repeated="1638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">
            <text:p>Restbuchwert der ausgeschiedenen WG</text:p>
          </table:table-cell>
          <table:table-cell table:number-columns-repeated="16382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">
            <text:p>Miete/Pacht für Geschäftsräume</text:p>
          </table:table-cell>
          <table:table-cell table:number-columns-repeated="16382" table:style-name="ce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">
            <text:p>Aufwendungen für doppelte Haushaltsführung</text:p>
          </table:table-cell>
          <table:table-cell table:number-columns-repeated="16382" table:style-name="ce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">
            <text:p>Sonstige Aufwendungen für betrieblich genutzte Grundstücke</text:p>
          </table:table-cell>
          <table:table-cell table:number-columns-repeated="16382" table:style-name="ce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">
            <text:p>Aufwendungen für Telekommunikation</text:p>
          </table:table-cell>
          <table:table-cell office:value-type="string" table:style-name="ce1">
            <text:p>Telefon/Internet</text:p>
          </table:table-cell>
          <table:table-cell table:number-columns-repeated="1638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">
            <text:p>Übernachtungs- und Reisenebenkosten</text:p>
          </table:table-cell>
          <table:table-cell office:value-type="string" table:style-name="ce1">
            <text:p>Reisekosten</text:p>
          </table:table-cell>
          <table:table-cell table:number-columns-repeated="1638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">
            <text:p>Fortbildungskosten</text:p>
          </table:table-cell>
          <table:table-cell office:value-type="string" table:style-name="ce1">
            <text:p>Fortbildung</text:p>
          </table:table-cell>
          <table:table-cell table:number-columns-repeated="1638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">
            <text:p>Kosten für Rechts- und Steuerberatung, Buchführung</text:p>
          </table:table-cell>
          <table:table-cell office:value-type="string" table:style-name="ce1">
            <text:p>StB/RA</text:p>
          </table:table-cell>
          <table:table-cell table:number-columns-repeated="1638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">
            <text:p>Miete/Leasing für bewegliche Wirtschaftsgüter (ohne KFZ)</text:p>
          </table:table-cell>
          <table:table-cell table:number-columns-repeated="16382" table:style-name="ce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">
            <text:p>Beiträge, Gebühren, Abgaben,Versicherungen</text:p>
          </table:table-cell>
          <table:table-cell office:value-type="string" table:style-name="ce1">
            <text:p>Beitr/Gebü/Abg/Vers.</text:p>
          </table:table-cell>
          <table:table-cell table:number-columns-repeated="1638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">
            <text:p>Werbekosten</text:p>
          </table:table-cell>
          <table:table-cell office:value-type="string" table:style-name="ce1">
            <text:p>Werbekosten</text:p>
          </table:table-cell>
          <table:table-cell table:number-columns-repeated="16381"/>
        </table:table-row>
        <table:table-row table:style-name="ro1">
          <table:table-cell office:value-type="float" office:value="47" table:formula="msoxl:=+A31+1" table:style-name="ce7">
            <text:p>47</text:p>
          </table:table-cell>
          <table:table-cell office:value-type="string" table:style-name="ce1">
            <text:p>Schuldzinsen zur Finanzierung von Anlagevermögen</text:p>
          </table:table-cell>
          <table:table-cell table:number-columns-repeated="16382" table:style-name="ce1"/>
        </table:table-row>
        <table:table-row table:style-name="ro1">
          <table:table-cell office:value-type="float" office:value="48" table:formula="msoxl:=+A32+1" table:style-name="ce7">
            <text:p>48</text:p>
          </table:table-cell>
          <table:table-cell office:value-type="string" table:style-name="ce1">
            <text:p>Sonstige Schuldzinsen</text:p>
          </table:table-cell>
          <table:table-cell office:value-type="string" table:style-name="ce1">
            <text:p>Zinsen</text:p>
          </table:table-cell>
          <table:table-cell table:number-columns-repeated="16381"/>
        </table:table-row>
        <table:table-row table:style-name="ro1">
          <table:table-cell office:value-type="float" office:value="49" table:formula="msoxl:=+A33+1" table:style-name="ce7">
            <text:p>49</text:p>
          </table:table-cell>
          <table:table-cell office:value-type="string" table:style-name="ce1">
            <text:p>Gezahlte Vorsteuerbeträge</text:p>
          </table:table-cell>
          <table:table-cell table:number-columns-repeated="16382" table:style-name="ce1"/>
        </table:table-row>
        <table:table-row table:style-name="ro1">
          <table:table-cell office:value-type="float" office:value="50" table:formula="msoxl:=+A34+1" table:style-name="ce7">
            <text:p>50</text:p>
          </table:table-cell>
          <table:table-cell office:value-type="string" table:style-name="ce1">
            <text:p>An das Finanzamt gezahlte Ust</text:p>
          </table:table-cell>
          <table:table-cell office:value-type="string" table:style-name="ce1">
            <text:p>USt-VZ</text:p>
          </table:table-cell>
          <table:table-cell table:number-columns-repeated="1638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1">
            <text:p>Übrige Betriebsausgaben</text:p>
          </table:table-cell>
          <table:table-cell office:value-type="string" table:style-name="ce1">
            <text:p>Übrige BA</text:p>
          </table:table-cell>
          <table:table-cell table:number-columns-repeated="1638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">
            <text:p>Geschenke</text:p>
          </table:table-cell>
          <table:table-cell office:value-type="string" table:style-name="ce1">
            <text:p>Geschenke</text:p>
          </table:table-cell>
          <table:table-cell table:number-columns-repeated="1638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">
            <text:p>Bewirtungsaufwendungen</text:p>
          </table:table-cell>
          <table:table-cell office:value-type="string" table:style-name="ce1">
            <text:p>Bewirtung</text:p>
          </table:table-cell>
          <table:table-cell table:number-columns-repeated="1638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1">
            <text:p>Verpflegungsmehraufwendungen</text:p>
          </table:table-cell>
          <table:table-cell office:value-type="string" table:style-name="ce1">
            <text:p>Verpfegung</text:p>
          </table:table-cell>
          <table:table-cell table:number-columns-repeated="1638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">
            <text:p>Aufwendungen für häusliches Arbeitszimmer</text:p>
          </table:table-cell>
          <table:table-cell table:number-columns-repeated="16382" table:style-name="ce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">
            <text:p>Sostige beschränkt abziehbaren Betriebsausgaben</text:p>
          </table:table-cell>
          <table:table-cell table:number-columns-repeated="16382" table:style-name="ce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">
            <text:p>Gewerbesteuer</text:p>
          </table:table-cell>
          <table:table-cell table:number-columns-repeated="16382" table:style-name="ce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">
            <text:p>KFZ-Leasingkosten</text:p>
          </table:table-cell>
          <table:table-cell office:value-type="string" table:style-name="ce1">
            <text:p>KFZ-Leasing</text:p>
          </table:table-cell>
          <table:table-cell table:number-columns-repeated="1638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">
            <text:p>KFZ-Steuern, Versicherungen</text:p>
          </table:table-cell>
          <table:table-cell office:value-type="string" table:style-name="ce1">
            <text:p>KFZ-Steuer/Vers.</text:p>
          </table:table-cell>
          <table:table-cell table:number-columns-repeated="1638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">
            <text:p>Sonstige tatsächliche Fahrzeugkosten</text:p>
          </table:table-cell>
          <table:table-cell office:value-type="string" table:style-name="ce1">
            <text:p>KFZ-Sonstiges</text:p>
          </table:table-cell>
          <table:table-cell table:number-columns-repeated="1638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">
            <text:p>Fahrtkosten für nicht zum Betriebsvermögen gehörende Fahrzeuge</text:p>
          </table:table-cell>
          <table:table-cell office:value-type="string" table:style-name="ce1">
            <text:p>Fahrtkosten</text:p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ik Schiemann</meta:initial-creator>
    <dc:creator>Maik Schiemann</dc:creator>
    <meta:creation-date>2017-08-17T14:56:23Z</meta:creation-date>
    <dc:date>2017-08-17T17:00:00Z</dc:date>
    <meta:editing-duration>PT0S</meta:editing-duration>
  </office:meta>
</office:document-meta>
</file>